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roman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2c4f"/>
    </style:style>
    <style:style style:name="P3" style:family="paragraph" style:parent-style-name="Standard">
      <style:paragraph-properties fo:text-align="start" style:justify-single-word="false"/>
      <style:text-properties fo:color="#000000" style:font-name="Helvetica1" fo:font-size="12pt" style:font-size-asian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Helvetica1" fo:font-size="12pt" style:font-size-asian="12pt"/>
    </style:style>
    <style:style style:name="T2" style:family="text">
      <style:text-properties fo:color="#000000" style:font-name="Helvetica1" fo:font-size="12pt" officeooo:rsid="00162c4f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ej,</text:span></text:p>
      <text:p text:style-name="P3"/>
      <text:p text:style-name="P1"><text:span text:style-name="T1">Valberedningens förslag till styrelse för år 2014:</text:span></text:p>
      <text:p text:style-name="P3"/>
      <text:p text:style-name="P1"><text:span text:style-name="T1">Ordförande Marcus Schmidt</text:span></text:p>
      <text:p text:style-name="P1"><text:span text:style-name="T1">Sekreterare: Erik Einarsson</text:span></text:p>
      <text:p text:style-name="P1"><text:span text:style-name="T1">Kassör: Mathias Segerlund</text:span></text:p>
      <text:p text:style-name="P1"><text:span text:style-name="T1">Ledamöter: Thomas Björkman, Markus Fors</text:span></text:p>
      <text:p text:style-name="P3"/>
      <text:p text:style-name="P1"><text:span text:style-name="T1">För kommunalvalslista har Marcus Schmidt, Erik Einarsson och Mathias Segerlund uttryckt att de vill kandidera. Thomas Björkman ger besked på mötet.</text:span></text:p>
      <text:p text:style-name="P3"/>
      <text:p text:style-name="P1"><text:span text:style-name="T1">(De som inte räknas upp har inte blivit tillfrågade - och det säger ingenting om lämplighet utan betyder bara att det inte gjorts)</text:span></text:p>
      <text:p text:style-name="P3"/>
      <text:p text:style-name="P1"><text:span text:style-name="T1">Mvh,</text:span></text:p>
      <text:p text:style-name="P2"><text:span text:style-name="T2">Valberedning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1" svg:font-family="Helvetica" style:font-family-generic="roman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8:28:30</meta:creation-date>
    <dc:date>2014-03-21T18:29:01</dc:date>
    <meta:editing-duration>P0D</meta:editing-duration>
    <meta:editing-cycles>1</meta:editing-cycles>
    <meta:document-statistic meta:table-count="0" meta:image-count="0" meta:object-count="0" meta:page-count="1" meta:paragraph-count="10" meta:word-count="68" meta:character-count="465" meta:non-whitespace-character-count="407"/>
    <meta:generator>LibreOffice/4.0.4.2$MacOSX_x86 LibreOffice_project/9e9821abd0ffdbc09cd8c52eaa574fa09eb08f2</meta:generator>
  </office:meta>
</office:document-meta>
</file>