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MT1" svg:font-family="ArialMT" style:font-family-generic="roman"/>
    <style:font-face style:name="ArialMT" svg:font-family="ArialMT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564cm" fo:text-align="start" style:justify-single-word="false"/>
    </style:style>
    <style:style style:name="P2" style:family="paragraph" style:parent-style-name="Standard">
      <style:paragraph-properties style:line-height-at-least="0.564cm" fo:text-align="start" style:justify-single-word="false"/>
      <style:text-properties fo:color="#000000" style:font-name="ArialMT1" fo:font-size="12pt" style:font-size-asian="12pt"/>
    </style:style>
    <style:style style:name="P3" style:family="paragraph" style:parent-style-name="Standard" style:master-page-name="Standard">
      <style:paragraph-properties style:page-number="auto"/>
      <style:text-properties fo:font-weight="bold" style:font-weight-asian="bold" style:font-weight-complex="bold"/>
    </style:style>
    <style:style style:name="T1" style:family="text">
      <style:text-properties fo:color="#000000" style:font-name="ArialMT1" fo:font-size="12pt" style:font-size-asian="12pt"/>
    </style:style>
    <style:style style:name="T2" style:family="text">
      <style:text-properties fo:color="#000000" style:font-name="ArialMT1" fo:font-size="12pt" officeooo:rsid="000fca76" style:font-size-asian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2">Förslag på</text:span><text:span text:style-name="T1"> Verksamhetsplan 2014 Piratpartiet Örebro</text:span></text:p>
      <text:p text:style-name="P2"/>
      <text:p text:style-name="P1"><text:span text:style-name="T1">Innan EU-valet</text:span></text:p>
      <text:p text:style-name="P1"><text:span text:style-name="T1"><text:tab/>styrelsen ska</text:span></text:p>
      <text:p text:style-name="P1"><text:span text:style-name="T1">arrangera minst två flyersutdelningar</text:span></text:p>
      <text:p text:style-name="P1"><text:span text:style-name="T1">pryda stan med affischer</text:span></text:p>
      <text:p text:style-name="P1"><text:span text:style-name="T1">delta på så många skoldebatter som möjligt.</text:span></text:p>
      <text:p text:style-name="P1"><text:span text:style-name="T1">hålla minst två styrelsemöten</text:span></text:p>
      <text:p text:style-name="P1"><text:span text:style-name="T1">utse kontaktpersoner både internt och externt</text:span></text:p>
      <text:p text:style-name="P1"><text:span text:style-name="T1">se till att lokal lista till kommunvalet skickas in till partiledningen</text:span></text:p>
      <text:p text:style-name="P1"><text:span text:style-name="T1">arrangera piratfikor</text:span></text:p>
      <text:p text:style-name="P1"><text:span text:style-name="T1">synas på lokala evenemang</text:span></text:p>
      <text:p text:style-name="P1"><text:span text:style-name="T1">att vi värvar medlemmar vid skolor/universiteter minst en gång innan EU-valet</text:span></text:p>
      <text:p text:style-name="P2"/>
      <text:p text:style-name="P1"><text:span text:style-name="T1">Innan riksdagsvalet</text:span></text:p>
      <text:p text:style-name="P1"><text:span text:style-name="T1"><text:tab/>styrelsen ska</text:span></text:p>
      <text:p text:style-name="P1"><text:span text:style-name="T1">ladda om inför riksdagsvalet</text:span></text:p>
      <text:p text:style-name="P1"><text:span text:style-name="T1">arrangera minst tre flyersutdelningar</text:span></text:p>
      <text:p text:style-name="P1"><text:span text:style-name="T1">pryda stan med affischer</text:span></text:p>
      <text:p text:style-name="P1"><text:span text:style-name="T1">hålla minst tre styrelsemöten</text:span></text:p>
      <text:p text:style-name="P1"><text:span text:style-name="T1">utse kontaktpersoner både internt och externt</text:span></text:p>
      <text:p text:style-name="P1"><text:span text:style-name="T1">arrangera piratfikor</text:span></text:p>
      <text:p text:style-name="P1"><text:span text:style-name="T1">synas på lokala evenemang</text:span></text:p>
      <text:p text:style-name="P2"/>
      <text:p text:style-name="P1"><text:span text:style-name="T1">Efter riksdagsvalet</text:span></text:p>
      <text:p text:style-name="P1"><text:span text:style-name="T1"><text:tab/>Fira och vila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MT1" svg:font-family="ArialMT" style:font-family-generic="roman"/>
    <style:font-face style:name="ArialMT" svg:font-family="ArialMT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v" fo:country="SE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sv" fo:country="SE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3-21T18:24:41</meta:creation-date>
    <dc:date>2014-03-21T18:25:22</dc:date>
    <meta:editing-duration>P0D</meta:editing-duration>
    <meta:editing-cycles>1</meta:editing-cycles>
    <meta:document-statistic meta:table-count="0" meta:image-count="0" meta:object-count="0" meta:page-count="1" meta:paragraph-count="23" meta:word-count="100" meta:character-count="724" meta:non-whitespace-character-count="644"/>
    <meta:generator>LibreOffice/4.0.4.2$MacOSX_x86 LibreOffice_project/9e9821abd0ffdbc09cd8c52eaa574fa09eb08f2</meta:generator>
  </office:meta>
</office:document-meta>
</file>